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94</text:p>
          </table:table-cell>
          <table:table-cell table:number-columns-repeated="4" table:style-name="ce10"/>
          <table:table-cell office:value-type="string" table:style-name="ce12">
            <text:p>19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14: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9:0103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6032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3011:6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3017:11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3017:11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3017:11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3017:11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3017:11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1007:139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6:34:0508001:34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B96C99F5F3D741C4CB41327D1DB493A2F718560191CE141326F8A4859B179B7C959AA26D546C1AD6F2C7319D59A11493E42C78529D3BDDF0E0393472203E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4-19T06:44:48Z</meta:creation-date>
    <dc:date>2023-04-19T06:44:48Z</dc:date>
  </office:meta>
</office:document-meta>
</file>